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style:font-name="Times New Roman"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analisation du dimanche 8 avril 2018</text:p>
      <text:p text:style-name="P2"/>
      <text:p text:style-name="P3">« Que la paix et la sérénité éclairent nos esprits</text:p>
      <text:p text:style-name="P3">Et que l'amour illumine nos cœurs.</text:p>
      <text:p text:style-name="P3"/>
      <text:p text:style-name="P3">Debouts, dépoussiérez vos êtres. Ancrez-vous par l'intention. Déposez y tout votre mental.</text:p>
      <text:p text:style-name="P3">Secouez vous...épaules, corps, tête, jambes, pieds...Déposez <text:s/>ce qui vous alourdit dans la terre. Sentez la force de cet ancrage qui vous relie solidement. Respirez, baillez, étirez vous. A faire et à refaire.</text:p>
      <text:p text:style-name="P3"/>
      <text:p text:style-name="P3">Posez vous dans votre espace, en vous (boule / sphère). Sentez vous installés en votre centre, alignés et centrés. Accueillez l'essence de votre Être Intérieur. Écoutez vous.</text:p>
      <text:p text:style-name="P3">Adoptez une position confortable (assis, debouts …).</text:p>
      <text:p text:style-name="P3"/>
      <text:p text:style-name="P3">Recevez-nous et placez vous dans votre espace. Vous avez accès à toute la création. Observez les bousculades émotionnelles autour de vous et utilisez l'éponge émotionnelle ainsi que les outils mis à votre disposition. Placés dans une bulle, vous êtes partout (jardin, cité de cristal, et beaucoup d'autres aussi).</text:p>
      <text:p text:style-name="P3">Le prolongement de votre être intérieur est symbolisé par votre bâton de discernement.<text:line-break/>Définissez un choix ou une question...ou une couleur et demandez. Posez votre intention et soyez en bienveillance avec vous-même et laissez vous guider vers ce chois, en harmonie avec vous, attiré par ce qui est bon pour vous, au plus juste pour vous. Ayez confiance, lâchez prise...Il vous faut un autre ingrédients indispensable : la constance (fréquences, automatismes).</text:p>
      <text:p text:style-name="P3"/>
      <text:p text:style-name="P3">Bien ancrés, votre Être<text:span text:style-name="T1"> </text:span><text:span text:style-name="T2">Intérieur vous accompagne pour sortir de votre dimension. Si vous vous perdez, reliez vous à votre pilier de lumière. Vous allez voyager avec votre cœur de lumière, avec votre bâton de discernement. Ressentez si c'est juste ou pas. A un moment, nous nous séparerons.<text:line-break/>Vous allez découvrir « La trame », une grille avec des chemins droits et rectilignes, sur plusieurs étages, reliés. Trouvez votre chemin. Visualisez votre pilier de lumière, y entrer et montez en vortex.<text:line-break/>Arrivez sur une piste, juste avec la grille. Vous êtes seuls. Il y a des cases pleines, de couleurs différentes.</text:span></text:p>
      <text:p text:style-name="P3"><text:span text:style-name="T2">Vous connaissez tout cela et votre E.I. connait tous ces mondes.Vous pouvez vous connecter à ces mondes, tout est à l'intérieur de vous. Posez votre intention par rapport à un besoin ou une question. Utilisez votre bâton pour aller chercher la réponse. Vous allez vous éparpiller afin que chacun puisse entrer dans la boîte choisie par le Bâton <text:s/>(impressions, sensations). Sortez de l'étroitesse de votre être multidimensionnel, claquez la porte du passé, vous avez les mêmes pouvoirs que nous. Vous devez apprendre à faire confiance à l'être que vous êtes, vous connaissez tout, faites évoluer la connaissance de vous-même, vous êtes connectés au grand tout, en interaction, tous reliés. Dans ce monde d'illusions, difficile, voyez ce qui est juste, avec le bâton, puis montez dans la trame. En cas de dévalorisation de vous mêmes, remettez cela à la terre.</text:span></text:p>
      <text:p text:style-name="P3"><text:span text:style-name="T2">Vous êtes en sécurité, bien accompagnés. Changez vos façons de croire et de penser. Vous êtes des défricheurs, votre âme sait. Voyagez au quotidien : pensées ou paroles qui vont vous aider dans votre humain.Nous sommes des compagnons, puis des enseignants. Vous êtes reliés au pilier que vous avez créé, qui est relié à la trame. Posez une intention : outil pour aller chercher une solution. Lâchez vos croyances (religion, éducation...). Il y a actuellement un déferlement d'énergies (excès de violences, mensonges, fausses informations, grèves...). Absorbez cette nouvelle énergie, vous qui êtes en première ligne : champ d'expérimentation. Cessez de vous plaindre et allez dans la trame pour faire des choix.</text:span></text:p>
      <text:p text:style-name="P3"><text:span text:style-name="T2"/></text:p>
      <text:p text:style-name="P3"><text:span text:style-name="T2">Dirigez vous vers le pilier de lumière et redescendez dans vos corps, écoutez votre « E.I ». <text:s/></text:span></text:p>
      <text:p text:style-name="P3"><text:span text:style-name="T2">Levez-vous en conscience et respirez et bougez vos corps : expérience ludique sans attentes particulières.</text:span></text:p>
      <text:p text:style-name="P3"><text:span text:style-name="T2">Prenez vous les mains, énergies qui vous relient. Il n'y a pas d'espaces, de distances, de temps.</text:span></text:p>
      <text:p text:style-name="P3"><text:span text:style-name="T2">Soyez en bienveillance avec votre corps, votre véhicule. </text:span></text:p>
      <text:p text:style-name="P3"><text:span text:style-name="T2">Respirez, ouvrez vos cœurs. Vous êtes tous reliés au groupe, recevez et remplissez vous. Nous vous donnons notre énergie afin qu'elle vous apaise.</text:span></text:p>
      <text:p text:style-name="P3"><text:span text:style-name="T2">Qu'il en soit ainsi.</text:span></text:p>
      <text:p text:style-name="P3"><text:span text:style-name="T2"/></text:p>
      <text:p text:style-name="P3"><text:span text:style-name="T2">Au nom, de tous, je mets cette flamme sous le boisseau.<text:line-break/>Tout va changer...</text:span></text:p>
      <text:p text:style-name="P3"><text:span text:style-name="T2">Allez dans votre présent, vers votre fut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18:38:18.56</meta:creation-date>
    <dc:date>2018-05-11T19:32:59.37</dc:date>
    <meta:editing-duration>PT32M48S</meta:editing-duration>
    <meta:editing-cycles>3</meta:editing-cycles>
    <meta:generator>OpenOffice.org/3.4$Win32 OpenOffice.org_project/340m1$Build-9590</meta:generator>
    <meta:document-statistic meta:table-count="0" meta:image-count="0" meta:object-count="0" meta:page-count="1" meta:paragraph-count="20" meta:word-count="676" meta:character-count="4234"/>
  </office:meta>
</office:document-meta>
</file>